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extbody" style:family="paragraph">
      <style:paragraph-properties fo:widows="2" fo:orphans="2" fo:text-align="center" fo:margin-bottom="0in"/>
      <style:text-properties style:font-name="Arial" style:font-name-complex="Arial" fo:font-size="11pt" style:font-size-asian="11pt" style:font-size-complex="11pt"/>
    </style:style>
    <style:style style:name="P7" style:parent-style-name="Textbody" style:family="paragraph">
      <style:paragraph-properties fo:widows="2" fo:orphans="2" fo:text-align="center" fo:margin-bottom="0in"/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paragraph-properties fo:widows="2" fo:orphans="2" fo:text-align="center" fo:margin-bottom="0in"/>
      <style:text-properties style:font-name="Arial" style:font-name-complex="Arial" fo:font-size="11pt" style:font-size-asian="11pt" style:font-size-complex="11pt"/>
    </style:style>
    <style:style style:name="P9" style:parent-style-name="Textbody" style:family="paragraph">
      <style:paragraph-properties fo:widows="2" fo:orphans="2" fo:text-align="center" fo:margin-bottom="0in"/>
      <style:text-properties style:font-name="Arial" style:font-name-complex="Arial" fo:font-size="11pt" style:font-size-asian="11pt" style:font-size-complex="11pt"/>
    </style:style>
    <style:style style:name="P10" style:parent-style-name="Textbody" style:family="paragraph">
      <style:paragraph-properties fo:widows="2" fo:orphans="2" fo:text-align="center" fo:margin-bottom="0in"/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2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4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6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7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8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200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widows="2" fo:orphans="2" fo:margin-bottom="0in"/>
      <style:text-properties style:font-name="Arial" style:font-name-complex="Arial" fo:font-size="11pt" style:font-size-asian="11pt" style:font-size-complex="11pt"/>
    </style:style>
    <style:style style:name="P26" style:parent-style-name="Textbody" style:family="paragraph">
      <style:paragraph-properties fo:widows="2" fo:orphans="2" fo:text-align="justify" fo:margin-bottom="0in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200"/>
    </style:style>
    <style:style style:name="T31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 fo:background-color="#FFFF00"/>
    </style:style>
    <style:style style:name="T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200"/>
    </style:style>
    <style:style style:name="T42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EXE<text:s/></text:span><text:span text:style-name="T3">3</text:span></text:p>
      <text:p text:style-name="P4"/>
      <text:p text:style-name="P5"/>
      <text:p text:style-name="P6">MODELE DE LETTRE DE NOTIFICATION AUX AGENTS</text:p>
      <text:p text:style-name="P7"/>
      <text:p text:style-name="P8"/>
      <text:p text:style-name="P9"/>
      <text:p text:style-name="P10"/>
      <text:p text:style-name="P11"/>
      <text:p text:style-name="P12"><text:tab/><text:tab/><text:tab/><text:tab/><text:tab/><text:tab/><text:tab/><text:tab/><text:tab/><text:tab/>Lieu, date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Madame, Monsieur<text:s/></text:span><text:span text:style-name="T21">(</text:span><text:span text:style-name="T22">merci de personnaliser</text:span><text:span text:style-name="T23">)</text:span></text:p>
      <text:p text:style-name="P24"/>
      <text:p text:style-name="P25"/>
      <text:p text:style-name="P26"><text:span text:style-name="T27"><text:tab/>J’ai le plaisir de vous informer de ma décision de<text:s/></text:span><text:span text:style-name="T28">vous attribuer<text:s/></text:span><text:span text:style-name="T29">(</text:span><text:span text:style-name="T30">préciser le montant</text:span><text:span text:style-name="T31">)</text:span><text:span text:style-name="T32"><text:s/>euros au titre du complément indemnitaire annuel au titre de l’année<text:s/></text:span><text:span text:style-name="T33">20XX</text:span><text:span text:style-name="T34">.</text:span></text:p>
      <text:p text:style-name="P35"/>
      <text:p text:style-name="P36">Cette prime récompense la qualité du travail, la manière de servir et l’investissement personnel dont vous avez fait preuve dans le cadre de vos missions au cours de l’année.</text:p>
      <text:p text:style-name="P37"/>
      <text:p text:style-name="P38"><text:span text:style-name="T39">Je vous prie de recevoir, Madame, Monsieur<text:s/></text:span><text:span text:style-name="T40">(</text:span><text:span text:style-name="T41">nom de l’agent</text:span><text:span text:style-name="T42">)<text:s/></text:span><text:span text:style-name="T43">l’expression de ma sincère considération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>Adresse du destinataire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GRIFFOL Maud</dc:creator>
    <meta:creation-date>2020-12-10T10:32:00Z</meta:creation-date>
    <dc:date>2025-02-04T08:21:00Z</dc:date>
    <meta:template xlink:href="Normal.dotm" xlink:type="simple"/>
    <meta:editing-cycles>6</meta:editing-cycles>
    <meta:editing-duration>PT360S</meta:editing-duration>
    <meta:document-statistic meta:page-count="1" meta:paragraph-count="1" meta:word-count="93" meta:character-count="606" meta:row-count="4" meta:non-whitespace-character-count="514"/>
  </office:meta>
</office:document-meta>
</file>