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98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99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172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173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174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175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style:font-weight-complex="bold" fo:color="#0000CC" fo:font-size="14pt" style:font-size-asian="14pt" style:font-size-complex="14pt"/>
    </style:style>
  </office:automatic-styles>
  <office:body>
    <office:text text:use-soft-page-breaks="true">
      <text:h text:style-name="P1" text:outline-level="1">CONFINEMENT : ASA, ORDONNANCE</text:h>
      <text:p text:style-name="P2">Explications</text:p>
      <text:p text:style-name="P3"/>
      <text:p text:style-name="P4"/>
      <text:p text:style-name="P5"><text:tab/>Pour mieux comprendre le fonctionnement des différentes situations administratives<text:s/>qui ont été appliquées<text:s/>durant la période de confinement, deux<text:s/>systèmes<text:s/>sont à prendre en compte : les<text:s/>différentes Autorisations<text:s/>Spéciales d’Absence<text:s/>et l'Ordonnance du 15 Avril 2020<text:s/>(qui concerne le Public comme le Privé).</text:p>
      <text:p text:style-name="P6"/>
      <text:p text:style-name="P7">Les<text:s/>trois<text:s/>différentes situations d'ASA<text:s/>possibles</text:p>
      <text:p text:style-name="P8"><text:span text:style-name="T9">Ces trois positions peuvent avoir été combinées<text:s/></text:span><text:span text:style-name="T10">selon les situations. Au cours des deux mois de confinement, un agent<text:s/></text:span><text:span text:style-name="T11">peut</text:span><text:span text:style-name="T12"><text:s/>avoir basculé de RO à MCO (ou TTD) puis a nouveau en RO, etc.</text:span></text:p>
      <text:p text:style-name="P13"/>
      <text:p text:style-name="P14"><text:span text:style-name="T15">- RESERVE OPERATIONNELLE : RO</text:span></text:p>
      <text:p text:style-name="P16"/>
      <text:p text:style-name="P17"><text:span text:style-name="T18">C'est une position administrative qui n'est pas encore clairement définie</text:span><text:span text:style-name="T19"><text:s/>et qui a servi<text:s/></text:span><text:span text:style-name="T20">à</text:span><text:span text:style-name="T21"><text:s/>diminuer la densité des services opérationnels</text:span><text:span text:style-name="T22">.</text:span></text:p>
      <text:p text:style-name="P23">Ce<text:s/>sont les fonctionnaires qui étaient disponibles<text:s/>physiquement chez eux<text:s/>et se tenaient<text:s/>à<text:s/>disposition de leur service<text:s/>qui pouvait les rappeler en cas de besoin.</text:p>
      <text:p text:style-name="P24">Elle n'est pas<text:s/>encore<text:s/>reconnue officiellement comme une<text:s/>Autorisation Spéciale d’Absence<text:s/>à ce jour.<text:s/></text:p>
      <text:p text:style-name="P25">En attendant, elle est malgré tout enregistrée dans DIALOGUE sur le code<text:s/>« ASA »<text:s/>à défaut d’autre code spécifique.</text:p>
      <text:p text:style-name="P26">A l’heure actuelle, elle est comptée comme du temps de travail<text:s/>à<text:s/>100% et n’entraine donc pas de diminution du droit ARTT.<text:s/>Cette position administrative n'est<text:s/>plus<text:s/>applicable<text:s/>depuis le 11 Mai 2020.</text:p>
      <text:p text:style-name="P27"/>
      <text:p text:style-name="P28">- MISE EN<text:s/>CONFINEMENT : MCO</text:p>
      <text:p text:style-name="P29"/>
      <text:p text:style-name="P30">Cette ASA est utilisée pour la garde d'enfants, exposé à<text:s/>des<text:s/>malades,<text:s/>ou tout autre agent qui ne pouvait pas venir travailler du fait de la situation particulière de confinement.</text:p>
      <text:p text:style-name="P31"/>
      <text:p text:style-name="P32">Les personnes<text:s/>en MCO<text:s/>ne sont pas<text:s/>rappelables<text:s/>par leurs services.</text:p>
      <text:p text:style-name="P33"/>
      <text:p text:style-name="P34">Cette position entraine le retrait<text:s/>d’ARTT<text:s/>à<text:s/>hauteur de 0,5 ARTT tous les 4 jours ouvrés<text:s/>en position de MCO.</text:p>
      <text:p text:style-name="P35"/>
      <text:p text:style-name="P36"><text:span text:style-name="T37">- TELET</text:span><text:span text:style-name="T38">RAVAIL A DISTANCE : TTD</text:span></text:p>
      <text:p text:style-name="P39"/>
      <text:p text:style-name="P40">Il s’agit des agents qui ont été envoyés travailler depuis leur domicile pendant la période de confinement à l’aide d’un<text:s/>poste SPAN,<text:s/>NOMAD<text:s/>ou toute autre organisation.</text:p>
      <text:p text:style-name="P41"/>
      <text:p text:style-name="P42">Pas de retrait d'ARTT en position TTD<text:s/>car il s’agit de temps de travail.</text:p>
      <text:p text:style-name="P43"/>
      <text:p text:style-name="P44"><text:span text:style-name="T45">Important :</text:span><text:span text:style-name="T46"><text:s/>Pour les personnes qui avaient une activité insuffisante en TTD</text:span><text:span text:style-name="T47">, le service a pu procéder à des ajustements en convertissant certains jours de TTD en MCO.<text:s/></text:span></text:p>
      <text:p text:style-name="P48">Par exemple : un service place un fonctionnaire en télétravail, ce dernier est finalement très peu sollicité du fait de la baisse d’activité des autres services, il est d’office mis au 4/5emes avec un jour de MCO et 4 jours de TTD par semaine.</text:p>
      <text:p text:style-name="P49"/>
      <text:p text:style-name="P50"/>
      <text:p text:style-name="P51"><text:span text:style-name="T52">Ordonnance du 15 Avril 2020</text:span></text:p>
      <text:p text:style-name="P53"/>
      <text:p text:style-name="P54"><text:span text:style-name="T55">Le calcul se fait<text:s/></text:span><text:span text:style-name="T56">mois<text:s/></text:span><text:span text:style-name="T57">par mois</text:span><text:span text:style-name="T58"><text:s/></text:span><text:span text:style-name="T59">pour la période de</text:span><text:span text:style-name="T60"><text:s/>confinement.</text:span></text:p>
      <text:p text:style-name="P61"/>
      <text:p text:style-name="P62">- Ceux qui étaient en MCO :<text:s/>diminution<text:s/>d'office de 5 ARTT.</text:p>
      <text:p text:style-name="P63">L'administration<text:s/>puisera dans les réserves<text:s/>disponibles : ARTT, CET, CA, etc.</text:p>
      <text:p text:style-name="P64"/>
      <text:p text:style-name="P65">- Pour les personnes ayant posés des congés durant le mois de confinement : on<text:s/>défalquera<text:s/>l'intégralité des congés posés.<text:s/>(J’ai posé trois jours CA pendant mon mois de MCO, on ne m’en supprime que deux)</text:p>
      <text:p text:style-name="P66"/>
      <text:p text:style-name="P67"><text:span text:style-name="T68">Ex 1 :<text:s/></text:span><text:span text:style-name="T69">un personnel avait posé une semaine (5 jours ouvrés), on ne lui<text:s/></text:span><text:span text:style-name="T70">retirera rien de plus.</text:span></text:p>
      <text:p text:style-name="P71"/>
      <text:p text:style-name="P72"><text:span text:style-name="T73">Ex 2 :</text:span><text:span text:style-name="T74"><text:s/>un personnel avait posé<text:s/></text:span><text:span text:style-name="T75">3 jours durant la même période, on lui<text:s/></text:span><text:span text:style-name="T76">diminue son stock de</text:span><text:span text:style-name="T77"><text:s/>2 jours</text:span><text:span text:style-name="T78">.</text:span></text:p>
      <text:p text:style-name="P79"/>
      <text:p text:style-name="P80"><text:span text:style-name="T81">Ex 3 :</text:span><text:span text:style-name="T82"><text:s/>un personnel avait posé deux semaines (10 jours ouvrés), les 10 jours seront retirés.</text:span></text:p>
      <text:p text:style-name="P83"/>
      <text:p text:style-name="P84">Pour le 2ème<text:s/>mois de confinement, les mêmes<text:s/>règles<text:s/>s'appliquent<text:s/>à nouveau.</text:p>
      <text:p text:style-name="P85"/>
      <text:p text:style-name="P86">Dans le cas où un personnel aurait eu plusieurs positions administratives, la diminution<text:s/>sera<text:s/>proratisée.</text:p>
      <text:p text:style-name="P87"/>
      <text:p text:style-name="P88"><text:span text:style-name="T89">Ex</text:span><text:span text:style-name="T90"> : j’ai été deux semaines en MCO et deux semaines en TTD le premier mois, on me diminue mon stock de 2,5 ARTT.</text:span></text:p>
      <text:p text:style-name="P91"/>
      <text:p text:style-name="P92">Chaque fonctionnaire aura un nombre de<text:s/>jours défalqués par mois de confinement suivant les différentes situations administratives qu'il aura eu.</text:p>
      <text:p text:style-name="P93"/>
      <text:p text:style-name="P94">L’instruction<text:s/>sur l'application de l'Ordonnance du 15 Avril 2020<text:s/>est encore en cours de finalisation<text:s/>à ce jour.</text:p>
      <text:p text:style-name="P95"/>
      <text:p text:style-name="P96"><text:span text:style-name="T97">Combien de jours<text:s/></text:span><text:span text:style-name="T98">va-t</text:span><text:span text:style-name="T99">-on m'enlever ?</text:span></text:p>
      <text:p text:style-name="P100"/>
      <text:p text:style-name="P101">Il y a deux dispositifs à appliquer<text:s/>: Les<text:s/>diminutions de congés liés aux positions<text:s/>ASA<text:s/><text:soft-page-break/>de confinement<text:s/>et l'Ordonnance du 15 Avril 2020.<text:s/></text:p>
      <text:p text:style-name="P102"/>
      <text:p text:style-name="P103">Ces deux calculs s’appliquent dans un ordre précis :</text:p>
      <text:p text:style-name="P104"/>
      <text:p text:style-name="P105"><text:span text:style-name="T106">D</text:span><text:span text:style-name="T107">'abord<text:s/></text:span><text:span text:style-name="T108">les<text:s/></text:span><text:span text:style-name="T109">règles</text:span><text:span text:style-name="T110"><text:s/>de L'Ordonnance du 15 Avril 2020 puis<text:s/></text:span><text:span text:style-name="T111">ensuite</text:span><text:span text:style-name="T112"><text:s/></text:span><text:span text:style-name="T113">un second calcul avec les<text:s/></text:span><text:span text:style-name="T114">règ</text:span><text:span text:style-name="T115">les d</text:span><text:span text:style-name="T116">es<text:s/></text:span><text:span text:style-name="T117">trois</text:span><text:span text:style-name="T118"><text:s/>situations possibles d'ASA.</text:span></text:p>
      <text:p text:style-name="P119"/>
      <text:p text:style-name="P120">EX 1 :</text:p>
      <text:p text:style-name="P121"/>
      <text:p text:style-name="P122">Pour le premier mois de confinement composé de<text:s/>22<text:s/>jours ouvrés<text:s/>(exemple)</text:p>
      <text:p text:style-name="P123">Mr W était en position MCO durant la totalité du mois.</text:p>
      <text:p text:style-name="P124">- L'Ordonnance du 15 Avril 2020 nous indique qu'il va perdre 5 jours d'office (ARTT, CA ou jours sur CET), car en MCO tout le mois.</text:p>
      <text:p text:style-name="P125">Donc sur les 22 jours de MCO, cinq vont être automatiquement comptabilisés en ARTT (ou CA) pour faire diminuer son stock.</text:p>
      <text:p text:style-name="P126">A la suite de cette opération on applique le second calcul sur la nouvelle composition du mois : 17 MCO et 5 ARTT</text:p>
      <text:p text:style-name="P127"/>
      <text:p text:style-name="P128">- On va effectuer un second calcul avec le nombre de jours<text:s/>MCO<text:s/>restants dans le calendrier restant (ici<text:s/>17<text:s/>jours)<text:s/>pour savoir si<text:s/>on va lui enlever d'avantage d'ARTT.</text:p>
      <text:p text:style-name="P129">On<text:s/>enlève<text:s/>1<text:s/>ARTT tous les<text:s/>8<text:s/>jours MCO.</text:p>
      <text:p text:style-name="P130">Dans ce cas, on<text:s/>enlèvera<text:s/>17 /<text:s/>8 =<text:s/>2,125 = 2 ARTT</text:p>
      <text:p text:style-name="P131"><text:span text:style-name="T132">Au total, pour le premier mois de confinement, Mr W aura perdu<text:s/></text:span><text:span text:style-name="T133">7</text:span><text:span text:style-name="T134"><text:s/>jours<text:s/></text:span><text:span text:style-name="T135">qui sont le résultat des 2<text:s/></text:span><text:span text:style-name="T136">systèmes</text:span><text:span text:style-name="T137"><text:s/>en place, à savoir :</text:span></text:p>
      <text:p text:style-name="P138">- 5 jours (d'ARTT ou de CA ou jours sur CET, suivant la disponibilité du compteur) qui concernent les<text:s/>règles<text:s/>de l'Ordonnance du 15 Avril 2020</text:p>
      <text:p text:style-name="P139">-<text:s/>2<text:s/>jours d'ARTT concernant la situation administrative dans laquelle il s'est<text:s/>trouvé durant le mois de confinement.</text:p>
      <text:p text:style-name="P140"/>
      <text:p text:style-name="P141">EX 2 :</text:p>
      <text:p text:style-name="P142"/>
      <text:p text:style-name="P143">Me Z était 15 jours en MCO et 5 jours en RO sur un mois composé de 20 jours ouvrés.</text:p>
      <text:p text:style-name="P144">Sur les 20 jours ouvrés, les jours en MCO<text:s/>représentent<text:s/>les 3/4 et les jours en RO, 1/4.</text:p>
      <text:p text:style-name="P145">- L'Ordonnance du 15 Avril 2020 nous indique qu'elle perdrait 5 jours d'office (ARTT, CA ou jours sur CET) pour un mois complet de MCO.</text:p>
      <text:p text:style-name="P146"><text:span text:style-name="T147">Dans sa situation, Me Z ne perdra que<text:s/></text:span><text:span text:style-name="T148">4</text:span><text:span text:style-name="T149"><text:s/>jours d'office, car 15 jours en MCO sur 20 jours ouvrés = 5x 3/4=</text:span><text:span text:style-name="T150"><text:s/>environ 4</text:span><text:span text:style-name="T151">. Les jours en R</text:span><text:span text:style-name="T152">O ne lui retirent pas d'ARTT.</text:span></text:p>
      <text:p text:style-name="P153">- Les 16 jours ouvrés restants vont être définis soit en MCO ou RO.</text:p>
      <text:p text:style-name="P154">Un calcul proratisé va alors s'appliquer.</text:p>
      <text:p text:style-name="P155">Sur les 16 jours restants, les jours en MCO représentent 3/4 de 16 et les jours en RO représentent le quart restant,<text:s/>ce qui correspond à 12 jours en MCO et 4 jours en RO.</text:p>
      <text:p text:style-name="P156">On<text:s/>enlève<text:s/>0,5 ARTT tous les 4 jours.</text:p>
      <text:p text:style-name="P157">Dans ce cas, on<text:s/>enlèvera<text:s/>1,5<text:s/>ARTT à Me Z.</text:p>
      <text:p text:style-name="P158"/>
      <text:p text:style-name="P159"><text:span text:style-name="T160">Au total, pour le premier mois de confinement, Me Z aura perdu<text:s/></text:span><text:span text:style-name="T161">6 jours qui sont le<text:s/></text:span><text:soft-page-break/><text:span text:style-name="T162">résultat des 2<text:s/></text:span><text:span text:style-name="T163">systèmes</text:span><text:span text:style-name="T164"><text:s/>en place, à<text:s/></text:span><text:span text:style-name="T165">savoir</text:span></text:p>
      <text:p text:style-name="P166">- 4 jours d'ARTT ou de CA ou jours sur CET qui concernent les<text:s/>règles<text:s/>de l'Ordonnance du 15 Avril 2020</text:p>
      <text:p text:style-name="P167">- 2 jours d'ARTT concernant la situation administrative dans laquelle elle s'est trouvée durant le mois de confinement.</text:p>
      <text:p text:style-name="P168"/>
      <text:p text:style-name="P169"><text:span text:style-name="T170"><text:tab/></text:span><text:span text:style-name="T171">Pour tout<text:s/></text:span><text:span text:style-name="T172">problème</text:span><text:span text:style-name="T173"><text:s/>renco</text:span><text:span text:style-name="T174">ntré sur votre situation individuelle,<text:s/></text:span><text:span text:style-name="T175">rapprochez-vous</text:span><text:span text:style-name="T176"><text:s/>de vos Bureaux Zonaux du SNPP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éphanie ROPARS</dc:creator>
    <meta:creation-date>2020-05-12T20:27:00Z</meta:creation-date>
    <dc:date>2020-05-12T21:30:00Z</dc:date>
    <meta:template xlink:href="Normal" xlink:type="simple"/>
    <meta:editing-cycles>8</meta:editing-cycles>
    <meta:editing-duration>PT3780S</meta:editing-duration>
    <meta:document-statistic meta:page-count="4" meta:paragraph-count="12" meta:word-count="999" meta:character-count="6486" meta:row-count="45" meta:non-whitespace-character-count="5499"/>
  </office:meta>
</office:document-meta>
</file>