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IMBRE DU SERVICE</text:p>
      <text:p text:style-name="Standard"/>
      <text:p text:style-name="Standard"/>
      <text:p text:style-name="Standard"/>
      <text:p text:style-name="Standard"/>
      <text:p text:style-name="Standard"/>
      <text:p text:style-name="Standard"><text:tab/><text:tab/><text:tab/><text:tab/><text:tab/><text:tab/><text:tab/>L'ASPTS/Technicien/Ingénieur Prénom Nom</text:p>
      <text:p text:style-name="Standard"><text:tab/><text:tab/><text:tab/><text:tab/><text:tab/><text:tab/><text:tab/>en fonction au service</text:p>
      <text:p text:style-name="Standard"/>
      <text:p text:style-name="Standard"><text:tab/><text:tab/><text:tab/><text:tab/><text:tab/><text:tab/><text:tab/>à</text:p>
      <text:p text:style-name="Standard"/>
      <text:p text:style-name="Standard"><text:tab/><text:tab/><text:tab/><text:tab/><text:tab/><text:tab/><text:tab/>Monsieur le ministre de l'Intérieur</text:p>
      <text:p text:style-name="Standard"><text:tab/><text:tab/><text:tab/></text:p>
      <text:p text:style-name="Standard"/>
      <text:p text:style-name="Standard"><text:tab/><text:tab/><text:tab/><text:tab/><text:tab/><text:tab/><text:tab/>sous couvert de la voie hiérarchique </text:p>
      <text:p text:style-name="Standard"/>
      <text:p text:style-name="Standard"/>
      <text:p text:style-name="Standard"/>
      <text:p text:style-name="Standard"/>
      <text:p text:style-name="Standard"><text:tab/>Objet : demande de soutien et de reconnaissance de la pénibilité de mon métier</text:p>
      <text:p text:style-name="Standard"/>
      <text:p text:style-name="Standard"/>
      <text:p text:style-name="P1"><text:tab/>J'ai l'honneur de vous informer des raisons pour lesquelles je me sens abandonné par le ministère de l'Intérieur et suis particulièrement inquiet pour mon avenir. </text:p>
      <text:p text:style-name="P1"/>
      <text:p text:style-name="P1"><text:tab/>Je suis ASPTS affecté au service de <text:s/>depuis le . Je fais mon travail avec discipline et détermination et je sais combien ma mission au service de la justice est importante à l'heure actuelle. </text:p>
      <text:p text:style-name="P1"><text:tab/>J'ai accepté les contraintes du métier, elles sont lourdes. </text:p>
      <text:p text:style-name="P1"><text:tab/>Je réalise x jours d'astreintes par an. Ces jours-là, je suis régulièrement appelé la nuit sur mon temps de sommeil pour assurer des missions urgentes. Ce rythme de travail est très fatigant dans la mesure où il pénalise mon cycle de sommeil. </text:p>
      <text:p text:style-name="P1"><text:tab/>Je suis confronté régulièrement à la mort au travers de constatations sur les lieux ou d'assistance à autopsie. Cette contrainte m'impose d'accumuler dans ma mémoire des images particulièrement violentes et choquantes. </text:p>
      <text:p text:style-name="P1"><text:tab/>Je suis confronté à l'agressivité des délinquants lors des opérations de signalisation et sur la voie publique quand je me déplace notamment dans les quartiers sensibles, où mon appartenance à la Police Nationale est facilement détectée. Mon travail est devenu dangereux et il l'est de plus en plus. </text:p>
      <text:p text:style-name="P1"><text:tab/>Je suis parfois intégré à des dispositifs de maintien de l'ordre dangereux, en contradiction avec les notes de gestion me concernant, mais sous l'effet d'une forte attente de ma hiérarchie qui ne <text:s/>comprend pas la spécificité de mon statut. </text:p>
      <text:p text:style-name="P1"><text:tab/>Je suis soumis à un rythme de travail très intense, pour répondre aux demandes urgentes des enquêteurs et faire face à une augmentation constante de la volumétrie des saisines depuis des années. </text:p>
      <text:p text:style-name="P1"><text:tab/>Je suis exposé à des produits chimiques servant de révélateurs de traces et pour lesquels les risques d'intoxication sont importants. </text:p>
      <text:p text:style-name="P1"><text:tab/></text:p>
      <text:p text:style-name="P1"><text:tab/>Les contraintes de mon métier sont très lourdes, et je pensais que vous les connaissiez. En effet, ma hiérarchie locale ne peut pas les ignorer, et ma hiérarchie supérieure doit donc les connaître. Ces contraintes sont quotidiennes, elles sont reconnues par les autorités médicales pour <text:soft-page-break/>favoriser une usure précoce tant sur le plan physique que psychologique. Mon entourage personnel me dit souvent que je fais un métier dur même si je ne peux pas tout lui raconter de mon quotidien pour ne pas l'effrayer. Je croise souvent des personnes qui me disent qu'elles ne pourraient pas faire ce que je fais. </text:p>
      <text:p text:style-name="P1"><text:tab/>Aussi, je pensais que j'obtiendrais une reconnaissance de la pénibilité de mon métier, telle qu'elle a été demandée par les trois organisations syndicales représentatives des policiers scientifiques. </text:p>
      <text:p text:style-name="P1"><text:tab/>J'avais confiance en ma hiérarchie, et en la capacité des pouvoirs publics à accorder à mon métier la reconnaissance dont bénéficient tous les métiers similaires. D'autant plus que Monsieur le Président de la Republique, en initiant la réforme sur les retraites, avait assuré que cette réforme devait permettre plus de justice. Je ne demande rien de plus : la justice. </text:p>
      <text:p text:style-name="P1"><text:tab/>Aujourd'hui, je me sens abandonné. </text:p>
      <text:p text:style-name="P1"><text:tab/>Les gardiens, gradés, officiers et commissaires vont continuer de bénéficier d'un statut actif même s'ils travaillent dans les bureaux. Et moi, qui suis soumis à toutes les contraintes du terrain, je devrais accepter de continuer de travailler sous un régime sédentaire. Ce n'est tout simplement pas possible. </text:p>
      <text:p text:style-name="P1"><text:tab/>Non seulement, cette situation est éminemment injuste, mais elle m'oblige à reconsidérer ma stratégie de carrière. Si je dois travailler jusqu'à 62 ou 64 ans pour bénéficier d'une retraite décente, je dois dès aujourd'hui veiller à ne pas trop m'user physiquement et nerveusement. C'est pourquoi j'envisage de cesser de travailler le nuit, mon médecin est prêt à m'accompagner dans cette démarche pour protéger ma santé. </text:p>
      <text:p text:style-name="P1"/>
      <text:p text:style-name="P1"><text:tab/>J'en appelle à vous pour que la pénibilité de mon métier soit enfin reconnue par le biais d'un statut me permettant de prendre une retraite anticipée. Cette réforme est la seule solution pour que je puisse continuer de travailler dans les conditions actuelles et selon les attentes, très fortes de ma hiérarchie. </text:p>
      <text:p text:style-name="P1"/>
      <text:p text:style-name="P1"><text:tab/><text:tab/><text:tab/><text:tab/><text:tab/><text:tab/><text:tab/><text:tab/><text:tab/></text:p>
      <text:p text:style-name="P1"><text:tab/><text:tab/><text:tab/><text:tab/><text:tab/><text:tab/>L'ASPTS/Technicien/Ingénieur </text:p>
      <text:p text:style-name="Standard"><text:tab/></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4T11:56:26.162000000</meta:creation-date>
    <meta:editing-duration>P0D</meta:editing-duration>
    <meta:editing-cycles>1</meta:editing-cycles>
    <meta:generator>OpenOffice/4.1.5$Win32 OpenOffice.org_project/415m1$Build-9789</meta:generator>
    <meta:document-statistic meta:table-count="0" meta:image-count="0" meta:object-count="0" meta:page-count="2" meta:paragraph-count="28" meta:word-count="674" meta:character-count="4326"/>
  </office:meta>
</office:document-meta>
</file>