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2cm" fo:margin-left="-0.169cm" table:align="left" style:writing-mode="lr-tb"/>
    </style:style>
    <style:style style:name="Tableau1.A" style:family="table-column">
      <style:table-column-properties style:column-width="4.586cm"/>
    </style:style>
    <style:style style:name="Tableau1.B" style:family="table-column">
      <style:table-column-properties style:column-width="14.725cm"/>
    </style:style>
    <style:style style:name="Tableau1.C" style:family="table-column">
      <style:table-column-properties style:column-width="0.071cm"/>
    </style:style>
    <style:style style:name="Tableau1.1" style:family="table-row">
      <style:table-row-properties style:min-row-height="1.385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D1" style:family="table-cell">
      <style:table-cell-properties fo:padding="0cm" fo:border="none"/>
    </style:style>
    <style:style style:name="Tableau1.2" style:family="table-row">
      <style:table-row-properties style:min-row-height="0.453cm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561cm" fo:keep-together="always"/>
    </style:style>
    <style:style style:name="Tableau1.4" style:family="table-row">
      <style:table-row-properties style:min-row-height="0.425cm" fo:keep-together="always"/>
    </style:style>
    <style:style style:name="Tableau1.5" style:family="table-row">
      <style:table-row-properties style:min-row-height="1.884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5.554cm"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9" style:family="table-row">
      <style:table-row-properties style:min-row-height="2.041cm" fo:keep-together="always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10" style:family="table-row">
      <style:table-row-properties style:min-row-height="0.423cm" fo:keep-together="always"/>
    </style:style>
    <style:style style:name="Tableau1.11" style:family="table-row">
      <style:table-row-properties style:min-row-height="1.108cm" fo:keep-together="always"/>
    </style:style>
    <style:style style:name="Tableau1.A1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.D11" style:family="table-cell">
      <style:table-cell-properties fo:padding="0cm" fo:border="none"/>
    </style:style>
    <style:style style:name="Tableau2" style:family="table">
      <style:table-properties style:width="19.671cm" fo:margin-left="-0.3cm" table:align="left" style:may-break-between-rows="false" style:writing-mode="lr-tb"/>
    </style:style>
    <style:style style:name="Tableau2.A" style:family="table-column">
      <style:table-column-properties style:column-width="19.671cm"/>
    </style:style>
    <style:style style:name="Tableau2.1" style:family="table-row">
      <style:table-row-properties style:min-row-height="0.38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pt" style:font-size-asian="1pt" style:font-size-complex="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16" style:family="paragraph" style:parent-style-name="Standard">
      <style:text-properties fo:font-size="4pt" style:font-size-asian="4pt" style:font-size-complex="4pt"/>
    </style:style>
    <style:style style:name="P17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>
        <style:tab-stops>
          <style:tab-stop style:position="15.319cm"/>
        </style:tab-stops>
      </style:paragraph-properties>
      <style:text-properties style:font-name="Times New Roman" fo:font-size="10pt" officeooo:paragraph-rsid="0007d77d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Times New Roman" fo:font-size="10pt" officeooo:paragraph-rsid="0007d77d" style:font-size-asian="10pt" style:font-size-complex="10pt"/>
    </style:style>
    <style:style style:name="P21" style:family="paragraph" style:parent-style-name="Header">
      <style:paragraph-properties fo:line-height="150%">
        <style:tab-stops/>
      </style:paragraph-properties>
    </style:style>
    <style:style style:name="P2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3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24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25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style:font-name="Times New Roman1" fo:font-size="10pt" fo:font-weight="bold" officeooo:rsid="00128e83" officeooo:paragraph-rsid="00128e83" style:font-size-asian="8pt"/>
    </style:style>
    <style:style style:name="P27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1pt" style:text-underline-style="none" fo:font-weight="bold" officeooo:paragraph-rsid="00033110" style:font-size-asian="11pt" style:font-weight-asian="bold"/>
    </style:style>
    <style:style style:name="P28" style:family="paragraph" style:parent-style-name="Titre1">
      <style:paragraph-properties fo:text-align="start" style:justify-single-word="false"/>
    </style:style>
    <style:style style:name="P29" style:family="paragraph" style:parent-style-name="Corps_20_de_20_texte_20_21">
      <style:paragraph-properties fo:text-align="start" style:justify-single-word="false"/>
    </style:style>
    <style:style style:name="P30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 fo:text-align="start" style:justify-single-word="false"/>
      <style:text-properties fo:font-size="6pt" style:font-size-asian="6pt" style:font-size-complex="6pt"/>
    </style:style>
    <style:style style:name="P32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15.266cm"/>
        </style:tab-stops>
      </style:paragraph-properties>
      <style:text-properties officeooo:paragraph-rsid="0007d77d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officeooo:paragraph-rsid="00033110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fo:font-size="10pt" officeooo:paragraph-rsid="00033110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true" fo:line-height="100%" style:writing-mode="lr-tb"/>
      <style:text-properties officeooo:paragraph-rsid="0020a2e6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Heading_20_1">
      <style:text-properties fo:font-size="11pt" fo:font-style="italic" style:font-size-asian="11pt" style:font-style-asian="italic" style:font-size-complex="11pt"/>
    </style:style>
    <style:style style:name="P38" style:family="paragraph" style:parent-style-name="Heading_20_1">
      <style:text-properties fo:font-style="italic" style:font-style-asian="italic"/>
    </style:style>
    <style:style style:name="P39" style:family="paragraph" style:parent-style-name="Heading_20_1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Heading_20_1">
      <style:paragraph-properties style:snap-to-layout-grid="false"/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Header" style:list-style-name="WW8Num2">
      <style:paragraph-properties fo:line-height="150%">
        <style:tab-stops/>
      </style:paragraph-properties>
    </style:style>
    <style:style style:name="P42" style:family="paragraph" style:parent-style-name="Titre1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5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fr" fo:country="FR" fo:font-style="italic" style:text-underline-style="solid" style:text-underline-width="auto" style:text-underline-color="font-color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fo:font-size="10pt" fo:language="fr" fo:country="FR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10" style:family="text">
      <style:text-properties style:use-window-font-color="true" style:font-name="Wingdings" fo:font-size="10pt" fo:language="fr" fo:country="FR" style:font-name-asian="Wingdings" style:font-size-asian="10pt" style:language-asian="zh" style:country-asian="CN" style:font-name-complex="Wingdings" style:font-size-complex="10pt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Wingdings" fo:font-size="8pt" style:font-name-asian="Wingdings" style:font-size-asian="8pt" style:font-name-complex="Wingdings" style:font-size-complex="8pt"/>
    </style:style>
    <style:style style:name="T13" style:family="text">
      <style:text-properties style:font-name="Wingdings" style:font-name-complex="Wingdings"/>
    </style:style>
    <style:style style:name="T14" style:family="text">
      <style:text-properties style:font-name="Wingdings" fo:font-size="10pt" style:font-size-asian="10pt" style:font-name-complex="Wingdings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33110" style:font-size-asian="10pt" style:font-size-complex="10pt"/>
    </style:style>
    <style:style style:name="T17" style:family="text">
      <style:text-properties style:font-name="Arial Narrow" fo:font-size="10pt" style:font-size-asian="10pt" style:font-name-complex="Arial Narrow" style:font-size-complex="10pt"/>
    </style:style>
    <style:style style:name="T18" style:family="text">
      <style:text-properties officeooo:rsid="00013245"/>
    </style:style>
    <style:style style:name="T19" style:family="text">
      <style:text-properties style:font-name="Times New Roman" fo:font-size="10pt" style:font-size-asian="10pt" style:font-name-complex="Arial Narrow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style:font-size-asian="10pt" style:font-name-complex="Wingdings" style:font-size-complex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577f3" style:font-weight-asian="normal" style:font-weight-complex="normal"/>
    </style:style>
    <style:style style:name="T24" style:family="text">
      <style:text-properties officeooo:rsid="0006c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EMANDE DE REINTEGRATION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3" office:value-type="string">
            <text:p text:style-name="P1"><text:span text:style-name="T1">Année </text:span><text:span text:style-name="T2">2019</text:span></text:p>
            <text:p text:style-name="P2"/>
            <text:p text:style-name="P28"><text:span text:style-name="T12"> </text:span><text:span text:style-name="T15">A. S. P. T.S</text:span><text:span text:style-name="T4"><text:tab/><text:tab/></text:span><text:span text:style-name="T11"><text:tab/><text:tab/><text:tab/></text:span><text:span text:style-name="T12"> </text:span><text:span text:style-name="T5">Technicien PTS<text:tab/><text:tab/><text:tab/><text:tab/><text:tab/></text:span><text:span text:style-name="T9"></text:span><text:span text:style-name="T5"> <text:s/>Ingénieur PTS</text:span></text:p>
            <text:p text:style-name="P31"/>
            <text:p text:style-name="P7"/>
            <text:p text:style-name="P8"/>
            <text:p text:style-name="P6"/>
          </table:table-cell>
          <table:covered-table-cell/>
          <table:covered-table-cell/>
          <table:table-cell table:style-name="Tableau1.D1" office:value-type="string">
            <text:p text:style-name="P9"/>
          </table:table-cell>
        </table:table-row>
        <table:table-row table:style-name="Tableau1.2">
          <table:table-cell table:style-name="Tableau1.A2" table:number-columns-spanned="4" office:value-type="string">
            <text:h text:style-name="P37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2"/>
            <text:p text:style-name="P27">MATRICULE :--------------------------------</text:p>
            <text:p text:style-name="P23"/>
            <text:p text:style-name="P21"><text:span text:style-name="T3">NOM et PRENOM</text:span> : --------------------------------------------------------------------------- ------------------------------------------------------</text:p>
            <text:p text:style-name="P29">GRADE : -------------------------------------------------------------------------------DATE DU GRADE----------------------------------------</text:p>
            <text:p text:style-name="P11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38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13"/>
            <text:p text:style-name="P14">DERNIER SERVICE D’AFFECTATION : -------------------------------------------- LIEU : ------------------------------------------------------- </text:p>
            <text:p text:style-name="P14">DEPUIS LE : ------------------------------------------------------------------------------------------------------------------------------------</text:p>
            <text:p text:style-name="P14">Date de titularisation dans le corps : -----------------------------------------------------------------------------------------------------------</text:p>
            <text:p text:style-name="P33"><text:span text:style-name="T15">Position actuelle : <text:s text:c="48"/></text:span><text:span text:style-name="T16">Depuis le : ---------------------------------</text:span></text:p>
            <text:p text:style-name="P33"><text:span text:style-name="T19">Disponibilité </text:span><field:fieldmark text:name="__Fieldmark__6229_4108767067" field:type="vnd.oasis.opendocument.field.FORMCHECKBOX"><field:param field:name="Checkbox_HelpText" field:value=""/><field:param field:name="Checkbox_Name" field:value=""/></field:fieldmark><text:span text:style-name="T20"><text:s/></text:span><text:span text:style-name="T19"><text:s/>Détachement </text:span><field:fieldmark text:name="__Fieldmark__6235_4108767067" field:type="vnd.oasis.opendocument.field.FORMCHECKBOX"><field:param field:name="Checkbox_HelpText" field:value=""/><field:param field:name="Checkbox_Name" field:value=""/></field:fieldmark><text:span text:style-name="T20"><text:s/></text:span><text:span text:style-name="T19"><text:s/>Mis à disposition </text:span><field:fieldmark text:name="__Fieldmark__6241_4108767067" field:type="vnd.oasis.opendocument.field.FORMCHECKBOX"><field:param field:name="Checkbox_HelpText" field:value=""/><field:param field:name="Checkbox_Name" field:value=""/></field:fieldmark><text:span text:style-name="T20"><text:s text:c="2"/></text:span><text:span text:style-name="T19">DTAS </text:span><field:fieldmark text:name="__Fieldmark__6247_4108767067" field:type="vnd.oasis.opendocument.field.FORMCHECKBOX"><field:param field:name="Checkbox_HelpText" field:value=""/><field:param field:name="Checkbox_Name" field:value=""/></field:fieldmark><text:span text:style-name="T20"><text:s/></text:span><text:span text:style-name="T19">Congé parental </text:span><field:fieldmark text:name="__Fieldmark__6253_4108767067" field:type="vnd.oasis.opendocument.field.FORMCHECKBOX"><field:param field:name="Checkbox_HelpText" field:value=""/><field:param field:name="Checkbox_Name" field:value=""/></field:fieldmark><text:span text:style-name="T20"><text:s/></text:span><text:span text:style-name="T19">Congé formation </text:span><field:fieldmark text:name="__Fieldmark__6259_4108767067" field:type="vnd.oasis.opendocument.field.FORMCHECKBOX"><field:param field:name="Checkbox_HelpText" field:value=""/><field:param field:name="Checkbox_Name" field:value=""/></field:fieldmark><text:span text:style-name="T20"><text:s text:c="2"/></text:span><text:span text:style-name="T19">CLM/CLD</text:span><text:span text:style-name="T17"> </text:span><field:fieldmark text:name="__Fieldmark__6267_4108767067" field:type="vnd.oasis.opendocument.field.FORMCHECKBOX"><field:param field:name="Checkbox_HelpText" field:value=""/><field:param field:name="Checkbox_Name" field:value=""/></field:fieldmark></text:p>
            <text:p text:style-name="P34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6" table:number-columns-spanned="4" office:value-type="string">
            <text:h text:style-name="Heading_20_1" text:outline-level="1"><text:span text:style-name="T6">MOTIF DE LA DEMANDE</text:span><text:span text:style-name="T7"> </text:span><text:span text:style-name="T5">:</text:span></text:h>
            <text:p text:style-name="P3"/>
            <text:list xml:id="list1006029" text:style-name="WW8Num2">
              <text:list-item>
                <text:p text:style-name="P41"><text:span text:style-name="T10"> </text:span><text:span text:style-name="T5">Convenances personnelles</text:span></text:p>
              </text:list-item>
              <text:list-item>
                <text:p text:style-name="P41"><text:span text:style-name="T10"> </text:span><text:span text:style-name="T5">Demande à caractère médical social ou familial (MSF) (prendre attache avec l’administration)</text:span></text:p>
              </text:list-item>
              <text:list-item>
                <text:p text:style-name="P41"><text:span text:style-name="T10"> </text:span><text:span text:style-name="T5">Rapprochement familial (précisez la filiation ou si garde alternée) :…………………………………………………………….……</text:span></text:p>
              </text:list-item>
              <text:list-item>
                <text:p text:style-name="P41"><text:span text:style-name="T10"> </text:span><text:span text:style-name="T5">Rapprochement de conjoint (e) ou titulaire de PACS (art. 60)</text:span></text:p>
              </text:list-item>
              <text:list-item>
                <text:p text:style-name="P41"><text:span text:style-name="T10"> </text:span><text:span text:style-name="T5">Travailleur(euse) handicapé(e) (prendre attache avec l’administration) (art. 60)</text:span></text:p>
              </text:list-item>
              <text:list-item>
                <text:p text:style-name="P41"><text:span text:style-name="T10"> </text:span><text:span text:style-name="T5">CIMM (prendre attache avec l’administration) (art. 60)</text:span></text:p>
              </text:list-item>
              <text:list-item>
                <text:p text:style-name="P36">Fournir obligatoirement tout document motivant votre demande (ex. : copie de bail, certificat médical, attestation d’emploi du conjoint, PACS (imposition commune), extrait <text:span text:style-name="T18">d’</text:span>acte de naissance…)</text:p>
              </text:list-item>
              <text:list-item>
                <text:p text:style-name="P3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4" office:value-type="string">
            <text:h text:style-name="P39" text:outline-level="1"/>
            <text:p text:style-name="P5">PARTIE A COMPLÉTER UNIQUEMENT DANS LE CAS D’UNE DEMANDE POUR RAPPROCHEMENT DE CONJOINT(E) OU DE PARTENAIRE DE PACS</text:p>
            <text:p text:style-name="P30"><text:s/>CONJOINT(E) ou <text:s/>PARTENAIRE DE PACS : <text:s text:c="2"/>NOM :………………………………..PRÉNOM :…………………………………….</text:p>
            <text:p text:style-name="P30">ADRESSE : ……………………………………………………………………………………………………………………………….</text:p>
            <text:p text:style-name="P10"><text:span text:style-name="T5"><text:s/>Si fonctionnaire du MI, indiquez : - son </text:span><text:span text:style-name="T8">grade </text:span><text:span text:style-name="T5">:…………………………………………………………………………………………….</text:span></text:p>
            <text:p text:style-name="P10"><text:span text:style-name="T5"><text:s/>Dépose-t-il (elle) une demande de mutation, pour cette année ? <text:s text:c="3"/>NON </text:span><text:span text:style-name="T10"></text:span><text:span text:style-name="T5"> <text:s text:c="6"/>OUI </text:span><text:span text:style-name="T10"></text:span><text:span text:style-name="T5"> <text:s/>Indiquez le lieu  ……………………………….</text:span></text:p>
            <text:p text:style-name="P4">N<text:span text:style-name="T24">OM</text:span>BRE D'ENFANTS A CHARGE : ………….</text:p>
            <text:p text:style-name="P4">AUTRES PERSONNES A CHARGE (précisez) : 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38" text:outline-level="1">VOS VŒUX</text:h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25"/>
            <text:p text:style-name="P26">POSTE(S) SOLLICITÉ(S)</text:p>
            <text:p text:style-name="P35">(<text:span text:style-name="T3">3</text:span> vœux<text:span text:style-name="T22"> au maximum</text:span></text:p>
            <text:p text:style-name="P35"><text:span text:style-name="T23">non hiérarchisés</text:span><text:span text:style-name="T22">)</text:span></text:p>
          </table:table-cell>
          <table:table-cell table:style-name="Tableau1.A7" table:number-columns-spanned="3" office:value-type="string">
            <text:p text:style-name="P18"/>
            <text:p text:style-name="P19">------------------------------------------------------------------------------------ <text:s/>Poste ouvert <text:s/>OUI <text:span text:style-name="T13"></text:span> <text:s text:c="3"/>NON <text:span text:style-name="T13"></text:span></text:p>
            <text:p text:style-name="P20">------------------------------------------------------------------------------------ Poste ouvert <text:s/>OUI <text:s/><text:span text:style-name="T13"></text:span> <text:s text:c="3"/>NON <text:span text:style-name="T13"></text:span></text:p>
            <text:p text:style-name="P32"><text:span text:style-name="T20">------------------------------------------------------------------------------------- <text:s/>Poste ouvert OUI <text:s/></text:span><text:span text:style-name="T14"></text:span><text:span text:style-name="T21"> <text:s/></text:span><text:span text:style-name="T20">NON </text:span><text:span text:style-name="T14"></text:span><text:span text:style-name="T13"> </text:span></text:p>
          </table:table-cell>
          <table:covered-table-cell/>
          <table:covered-table-cell/>
        </table:table-row>
        <table:table-row table:style-name="Tableau1.10">
          <table:table-cell table:style-name="Tableau1.A6" table:number-columns-spanned="4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h text:style-name="P40" text:outline-level="1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A -------------------------------------- Le ---------------------------------2019.<text:span text:style-name="T1"> <text:s text:c="30"/></text:span>Votre Signature,</text:p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D11" office:value-type="string">
            <text:p text:style-name="P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/>
    <style:style style:name="Police_20_par_20_défaut1" style:display-name="Police par défau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creation-date>2019-07-25T12:30:10.514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2" meta:image-count="0" meta:object-count="0" meta:page-count="1" meta:paragraph-count="36" meta:word-count="275" meta:character-count="2844" meta:non-whitespace-character-count="2484"/>
  </office:meta>
</office:document-meta>
</file>